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111111" loext:opacity="100%" style:font-name="Times New Roman" fo:font-size="12pt" fo:letter-spacing="normal" fo:font-style="normal" fo:font-weight="normal" officeooo:paragraph-rsid="00125717" style:font-size-asian="12pt" style:font-size-complex="12pt" loext:padding="0cm" loext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111111" loext:opacity="100%" style:font-name="Times New Roman" fo:font-size="12pt" fo:letter-spacing="normal" fo:font-style="normal" fo:font-weight="normal" officeooo:paragraph-rsid="0015d00c" style:font-size-asian="12pt" style:font-size-complex="12pt" loext:padding="0cm" loext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111111" loext:opacity="100%" style:font-name="Times New Roman" fo:font-size="12pt" fo:letter-spacing="normal" fo:font-style="normal" fo:font-weight="normal" officeooo:paragraph-rsid="0017b77e" style:font-size-asian="12pt" style:font-size-complex="12pt" loext:padding="0cm" loext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111111" loext:opacity="100%" style:font-name="Times New Roman" fo:font-size="12pt" fo:letter-spacing="normal" fo:font-style="normal" fo:font-weight="normal" officeooo:paragraph-rsid="000ecd9a" style:font-size-asian="12pt" style:font-size-complex="12pt" loext:padding="0cm" loext:border="none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111111" loext:opacity="100%" style:font-name="Times New Roman" fo:font-size="12pt" fo:letter-spacing="normal" fo:font-style="normal" fo:font-weight="normal" officeooo:paragraph-rsid="0019696e" style:font-size-asian="12pt" style:font-size-complex="12pt" loext:padding="0cm" loext:border="none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111111" loext:opacity="100%" style:font-name="Times New Roman" fo:font-size="12pt" fo:letter-spacing="normal" fo:font-style="normal" fo:font-weight="normal" officeooo:rsid="00125717" officeooo:paragraph-rsid="00125717" style:font-size-asian="12pt" style:font-size-complex="12pt" loext:padding="0cm" loext:border="none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111111" loext:opacity="100%" style:font-name="Times New Roman" fo:font-size="12pt" fo:letter-spacing="normal" fo:font-style="normal" fo:font-weight="normal" officeooo:rsid="0015d00c" officeooo:paragraph-rsid="0015d00c" style:font-size-asian="12pt" style:font-size-complex="12pt" loext:padding="0cm" loext:border="none"/>
    </style:style>
    <style:style style:name="P10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111111" loext:opacity="100%" style:font-name="Times New Roman" fo:font-size="12pt" fo:letter-spacing="normal" fo:font-style="normal" fo:font-weight="normal" officeooo:rsid="001699f1" officeooo:paragraph-rsid="001699f1" style:font-size-asian="12pt" style:font-size-complex="12pt" loext:padding="0cm" loext:border="none"/>
    </style:style>
    <style:style style:name="P11" style:family="paragraph" style:parent-style-name="Text_20_body" style:list-style-name="L1">
      <style:paragraph-properties fo:text-align="start" style:justify-single-word="false" fo:orphans="2" fo:widows="2" fo:padding="0cm" fo:border="none"/>
      <style:text-properties fo:font-variant="normal" fo:text-transform="none" fo:color="#111111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officeooo:rsid="000b1e78"/>
    </style:style>
    <style:style style:name="T2" style:family="text">
      <style:text-properties fo:font-variant="normal" fo:text-transform="none" fo:color="#111111" loext:opacity="100%" fo:letter-spacing="normal" fo:font-style="normal" fo:font-weight="normal"/>
    </style:style>
    <style:style style:name="T3" style:family="text">
      <style:text-properties fo:font-variant="normal" fo:text-transform="none" fo:color="#111111" loext:opacity="100%" fo:letter-spacing="normal" fo:font-style="normal" fo:font-weight="normal" officeooo:rsid="000b1e78"/>
    </style:style>
    <style:style style:name="T4" style:family="text">
      <style:text-properties officeooo:rsid="000cdc9d"/>
    </style:style>
    <style:style style:name="T5" style:family="text">
      <style:text-properties officeooo:rsid="00110ffc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3ed18"/>
    </style:style>
    <style:style style:name="T8" style:family="text">
      <style:text-properties officeooo:rsid="0015d00c"/>
    </style:style>
    <style:style style:name="T9" style:family="text">
      <style:text-properties officeooo:rsid="001699f1"/>
    </style:style>
    <style:style style:name="T10" style:family="text">
      <style:text-properties officeooo:rsid="00169b56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7b77e" fo:background-color="transparent" loext:char-shading-value="0"/>
    </style:style>
    <style:style style:name="T13" style:family="text">
      <style:text-properties officeooo:rsid="000b1e78" fo:background-color="transparent" loext:char-shading-value="0"/>
    </style:style>
    <style:style style:name="T14" style:family="text">
      <style:text-properties officeooo:rsid="001b2bbc" fo:background-color="transparent" loext:char-shading-value="0"/>
    </style:style>
    <style:style style:name="T15" style:family="text">
      <style:text-properties officeooo:rsid="001c478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bookmark text:name="job_DFHeading_1-0"/><text:span text:style-name="T2">Usługi sprzątania pomieszczeń i utrzymania czystości w </text:span><text:span text:style-name="T3">Szkole Podstawowej w Łukawicy</text:span></text:h>
      <text:section text:style-name="Sect1" text:name="job_Div_3-0">
        <text:list xml:id="list3535856871" text:style-name="L1">
          <text:list-header>
            <text:p text:style-name="P3"><text:bookmark text:name="job_DFText_3-0"/>ZAPYTANIE OFERTOWE dotyczące wykonania zadania:<text:line-break/><text:line-break/>Usługi sprzątania pomieszczeń i utrzymania czystości w <text:span text:style-name="T1">Szkole Podstawowej w Łukawicy</text:span><text:line-break/><text:line-break/>1.Informacja o zamawiającym<text:line-break/>Zamawiającym jest : <text:span text:style-name="T1">Szkoła Podstawowa w Łukawicy</text:span><text:line-break/><text:span text:style-name="T1">Łukawica 9</text:span><text:line-break/><text:span text:style-name="T1">37-610 Narol</text:span><text:line-break/>Tel./Fax <text:span text:style-name="T1">16</text:span> <text:span text:style-name="T1">6317075</text:span><text:line-break/>2. Tryb udzielenia zamówienia:<text:line-break/>Zgodnie z ustawą z dnia <text:span text:style-name="T7">11 września 2019r. – prawo zamówień publicznych (t.j. z 2022 poz. 1710 z pózn. zm.)</text:span><text:line-break/>3. Zamawiający nie dopuszcza możliwości składania ofert wariantowych.<text:line-break/>4.Zamawiający nie dopuszcza możliwości składania ofert częściowych.<text:line-break/>5.Opis przedmiotu zamówienia:<text:line-break/>Świadczenie usług sprzątania oraz utrzymania czystości pomieszczeń w <text:span text:style-name="T1">Szkole Podstawowej w Łukawicy,</text:span> hali sportowej <text:span text:style-name="T5">i wyznaczonego terenu wokół szkoły</text:span>. <text:line-break/>Przedmiotem zamówienia jest:</text:p>
            <text:p text:style-name="P8">5.1Sprzątanie codzienne po zakończeniu zajęć lekcyjnych:</text:p>
          </text:list-header>
          <text:list-item>
            <text:p text:style-name="P8">sprzątanie obowiązuje w wyznaczonych przez dyrektora szkoły rejonach, które mogą być zmienione w wypadku konieczności;</text:p>
          </text:list-item>
          <text:list-item>
            <text:p text:style-name="P8">wywietrzyć sprzątane pomieszczenia;</text:p>
          </text:list-item>
          <text:list-item>
            <text:p text:style-name="P8">zamieść podłogę;</text:p>
          </text:list-item>
          <text:list-item>
            <text:p text:style-name="P8">podłogi pokryte parkietem, lentexem, wykładziną itp. wymyć wodą z dodatkiem płynu, dotyczy to również posadzek;</text:p>
          </text:list-item>
          <text:list-item>
            <text:p text:style-name="P8">wszystkie meble, tablice, lamperie olejne, obrazy, gabloty i parapety należy przetrzeć wilgotną ścierką;</text:p>
          </text:list-item>
          <text:list-item>
            <text:p text:style-name="P8">okurzyć dywany i wykładziny dywanowe;</text:p>
          </text:list-item>
          <text:list-item>
            <text:p text:style-name="P8">w czasie sprzątania odsuwać ruchome przedmioty i meble: ławki, krzesła, stoliki itp.;</text:p>
          </text:list-item>
          <text:list-item>
            <text:p text:style-name="P8">opróżniać kosze na śmieci;</text:p>
          </text:list-item>
          <text:list-item>
            <text:p text:style-name="P8">po sprzątaniu sprawdzić zabezpieczenia okien, kranów, drzwi i wygasić oświetlenie;</text:p>
          </text:list-item>
          <text:list-item>
            <text:p text:style-name="P4"><text:span text:style-name="T7">zauważone uszkodzenia sprzętu </text:span><text:span text:style-name="T8">i urządzeń zgłaszać u konserwatora lub dyrektora;</text:span></text:p>
          </text:list-item>
          <text:list-item>
            <text:p text:style-name="P9">podlewać kwiaty w wyznaczonych do sprzątania pomieszczeniach.</text:p>
            <text:p text:style-name="P10">5.2 Sprzątanie okresowe obejmuje:</text:p>
          </text:list-item>
          <text:list-item>
            <text:p text:style-name="P10">cotygodniowe przeprowadzenie dezynfekcji urządzeni sanitarno-higienicznych;</text:p>
          </text:list-item>
          <text:list-item>
            <text:p text:style-name="P10">usuwanie pajęczyn;</text:p>
          </text:list-item>
          <text:list-item>
            <text:p text:style-name="P10">dokładne czyszczenie podłóg;</text:p>
          </text:list-item>
          <text:list-item>
            <text:p text:style-name="P10">mycie szyb i okien;</text:p>
          </text:list-item>
          <text:list-item>
            <text:p text:style-name="P10">sprzątanie szkoły po remontach;</text:p>
          </text:list-item>
          <text:list-item>
            <text:p text:style-name="P10">mycie mebli, ławek, krzeseł itp.;</text:p>
          </text:list-item>
          <text:list-item>
            <text:p text:style-name="P5"><text:span text:style-name="T9">uporządkowanie wyznaczonego terenu wokół szkoły;</text:span><text:span text:style-name="T6"><text:line-break/></text:span><text:span text:style-name="T12">5.3 </text:span><text:span text:style-name="T11">W przypadku kontroli Stacji Sanitarno – Epidemiologicznej, w wyniku której stwierdzone zostaną uchybienia w zakresie czystości i porządku w pomieszczeniach w </text:span><text:span text:style-name="T13">Szkole Podstawowej w Łukawicy</text:span><text:span text:style-name="T11"> (w których sprząta firma sprzątająca) wszelką </text:span><text:soft-page-break/><text:span text:style-name="T11">odpowiedzialność ponosi firma sprzątająca w tym zwrot w pełnej wysokości nakładanych kar finansowych.<text:line-break/></text:span><text:span text:style-name="T12">5.4 W</text:span><text:span text:style-name="T11">ykonawca zobowiązany jest w czasie wykonywania usług zapewnić na terenie objętym umową należyty ład, porządek, przestrzeganie przepisów BHP i p.poż oraz ponosi odpowiedzialność za szkody powstałe w związku z realizacją usług oraz wskutek innych działań osób zatrudnionych przez Wykonawcę.<text:line-break/></text:span><text:span text:style-name="T14">5.5</text:span><text:span text:style-name="T12">W</text:span><text:span text:style-name="T11">ykonawca zobowiązany będzie do zachowania w tajemnicy wszelkie informacje uzyskane w związku z wykonywaniem ww. usługi.<text:line-break/>5.</text:span><text:span text:style-name="T14">6</text:span><text:span text:style-name="T11"> Środki czystości oraz niezbędny sprzęt zabezpiecz</text:span>a wykonawca usługi.<text:line-break/>Wykonawca do wykonania usługi użyje własnego, odpowiedniego do zakresu wykonywanych czynności sprzętu.<text:line-break/>Wykonawca do wykonania usługi używał będzie własnych środków czystości. Środki czystości muszą być bardzo dobrej jakości, posiadać odpowiednie zezwolenia i atesty dopuszczające do stosowania w Polsce oraz być wydane przez właściwe organy. Środki czystości muszą być odpowiednie do rodzaju sprzątanej powierzchni, a także stosowane przed upływem terminu przydatności do użycia i w okresie ważności gwarancji producenta. Zamawiający zapewni pomieszczenia na przechowywanie sprzętu i środków czystości <text:span text:style-name="T9">oraz zapewni nieodpłatny dostęp do wody i energii elektrycznej, niezbędnych do prawidłowego wykonywania usługi</text:span>.<text:line-break/>6. Termin wykonania zamówienia:<text:line-break/>Termin wykonania zamówienia – od <text:span text:style-name="T15">2 stycznia</text:span> 20<text:span text:style-name="T4">2</text:span><text:span text:style-name="T15">4</text:span> r. do 3<text:span text:style-name="T15">0</text:span> <text:span text:style-name="T15">czerwca</text:span> 20<text:span text:style-name="T4">2</text:span><text:span text:style-name="T15">4</text:span> r.<text:line-break/>z możliwością przedłużenia umowy.<text:line-break/>7. Wykonawca nie może powierzyć zadań podmiotom trzecim bez uprzednio uzgodnionej zgody zamawiającego.<text:line-break/>8. Należność za wykonanie usługi będzie przekazana na konto bankowe po wystawieniu faktury za dany miesiąc w terminie 1<text:span text:style-name="T10">4</text:span> dni od daty wpływu faktury.<text:line-break/>9. Miejsce oraz termin składania ofert:<text:line-break/>Oferty należy złożyć w sekretariacie <text:span text:style-name="T1">Szko</text:span><text:span text:style-name="T4">ły</text:span><text:span text:style-name="T1"> Podstawowej w Łukawicy</text:span> lub drogą elektroniczną na adres <text:span text:style-name="T4">sekretariat@zslukawica.pl</text:span> do dnia <text:span text:style-name="T15">22 grudnia</text:span> 20<text:span text:style-name="T4">23</text:span> r do godziny <text:span text:style-name="T4">1</text:span><text:span text:style-name="T15">2</text:span>.00.<text:line-break/>Oferta złożona po terminie zostanie zwrócona bez otwierania po upływie terminu przewidzianego na złożenie protestu.</text:p>
            <text:p text:style-name="P6"><text:line-break/><text:line-break/></text:p>
            <text:p text:style-name="P7"><text:line-break/><text:line-break/><text:line-break/></text:p>
            <text:p text:style-name="P7"/>
            <text:p text:style-name="P7"><text:line-break/><text:line-break/><text:line-break/><text:line-break/></text:p>
            <text:p text:style-name="P6"><text:soft-page-break/><text:line-break/>Dyrektor w <text:span text:style-name="T1">Szko</text:span><text:span text:style-name="T4">ły</text:span><text:span text:style-name="T1"> Podstawowej w Łukawicy</text:span><text:line-break/><text:line-break/><text:line-break/>……………………..dnia…………..<text:line-break/><text:line-break/><text:line-break/>FORMULARZ OFERTY<text:line-break/><text:line-break/><text:line-break/><text:line-break/>1. Nazwa i adres WYKONAWCY<text:line-break/>Nazwa :………………………………………………………………………………<text:line-break/>Adres:……………………………………………………………………………….<text:line-break/>NIP:………………………………………………………………………………….<text:line-break/>REGON:…………………………………………………………………………….<text:line-break/>Nr rachunku bankowego:………………………………………………………….<text:line-break/><text:line-break/>2. Oferuje wykonanie przedmiotu zamówienia za:<text:line-break/>cena netto………………………………….zł<text:line-break/>podatek VAT………………………………zł<text:line-break/>cenę brutto………………………………...zł<text:line-break/>słownie brutto……………………………..zł<text:line-break/>Zobowiązuję/zobowiązujemy* się wykonać zamówienie w terminie:..................................<text:line-break/>Uważam/uważamy* się za związanego/związanych* niniejszą ofertą przez okres.........dni.<text:line-break/>Ofertę składam/składamy* na ….. ponumerowanych stronach.<text:line-break/>*niepotrzebne skreślić<text:line-break/><text:line-break/>3. Oświadczam, że zapoznałem/am się z opisem przedmiotu zamówienia i nie wnoszę do niego zastrzeżeń.<text:line-break/>4. Oświadczam, że spełniam warunki określone przez zamawiającego.<text:line-break/>5. Załącznikami do niniejszego formularza oferty stanowiącego integralną część oferty są:<text:line-break/>- aktualny wpis do ewidencji działalności gospodarczej lub KRS<text:line-break/>-……………………………………………………………………..<text:line-break/><text:line-break/><text:line-break/>Załączniki:<text:line-break/>1. …..........................<text:line-break/>2. …..........................<text:line-break/>3. …..........................<text:line-break/>…...........................dn. …............... …...............................................<text:line-break/>[podpis Wykonawcy /upoważnionego przedstawiciela Wykonawcy]</text:p>
          </text:list-item>
        </text:list>
      </text:section>
      <text:list xml:id="list84457534166814" text:continue-numbering="true" text:style-name="L1">
        <text:list-header>
          <text:p text:style-name="P11"/>
        </text:list-header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2:34:14.231000000</meta:creation-date>
    <dc:date>2023-12-08T08:44:56.455000000</dc:date>
    <meta:editing-duration>PT22M46S</meta:editing-duration>
    <meta:editing-cycles>5</meta:editing-cycles>
    <meta:generator>LibreOffice/7.3.5.2$Windows_X86_64 LibreOffice_project/184fe81b8c8c30d8b5082578aee2fed2ea847c01</meta:generator>
    <meta:document-statistic meta:table-count="0" meta:image-count="0" meta:object-count="0" meta:page-count="3" meta:paragraph-count="28" meta:word-count="688" meta:character-count="5570" meta:non-whitespace-character-count="4905"/>
  </office:meta>
</office:document-meta>
</file>